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9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left="0.4895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0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5/2024</text:span></text:p>
      <text:p text:style-name="P15"/>
      <text:p text:style-name="P16"/>
      <text:p text:style-name="P17"><text:span text:style-name="T18">Concede o benefício de aposentadoria Voluntária por Idade à Servidora Pública Municipal.</text:span></text:p>
      <text:p text:style-name="P19"/>
      <text:p text:style-name="P20"/>
      <text:p text:style-name="P21"/>
      <text:p text:style-name="P22"><text:span text:style-name="T23">A Presidente</text:span><text:span text:style-name="T24"><text:s/></text:span><text:span text:style-name="T25">do Instituto Municipal de Previdência dos Servidores<text:s/></text:span><text:span text:style-name="T26">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text:s/></text:span><text:span text:style-name="T36">ao Tempo de<text:s/></text:span><text:span text:style-name="T37">Contribuição,<text:s/></text:span><text:span text:style-name="T38">sem paridade,<text:s/></text:span><text:span text:style-name="T39">nos termos do Art. 25 da Lei Complementar Nº 001/2005 c/c Art. 40, § 1°, III,"b" <text:s/>da CF/88, à servidora, Sra.</text:span><text:span text:style-name="T40"><text:s/>MARIA APARECIDA DA SILVA CARVALHO,</text:span><text:span text:style-name="T41"><text:s/>inscrita no CPF sob o nº</text:span><text:span text:style-name="T42"><text:s/>445.</text:span><text:span text:style-name="T43">XXX.XXX-X3,</text:span><text:span text:style-name="T44"><text:s/>matrícula 413-1,<text:s/></text:span><text:span text:style-name="T45">no cargo efetivo de EEB</text:span><text:span text:style-name="T46"><text:s/>– Especialista em Educação Básica, Nível IV – Padrão 8 - Tabela 81, lotada na Secretaria Municipal de Educação, a partir de 0</text:span><text:span text:style-name="T47">1 de novembro de 2024</text:span><text:span text:style-name="T48">.</text:span></text:p>
      <text:p text:style-name="P49"/>
      <text:p text:style-name="P50"/>
      <text:p text:style-name="P51"/>
      <text:p text:style-name="P52"><text:span text:style-name="T53">Art. 2º</text:span><text:span text:style-name="T54"><text:s/>- Esta portaria entra em vigor na data de sua publicação.</text:span></text:p>
      <text:p text:style-name="P55"/>
      <text:p text:style-name="P56"/>
      <text:p text:style-name="P57"><text:span text:style-name="T58">Bom Despacho, 01 de novembro de 2024</text:span><text:span text:style-name="T59">.</text:span></text:p>
      <text:p text:style-name="P60"/>
      <text:p text:style-name="P61"/>
      <text:p text:style-name="P62"><text:span text:style-name="T63"><text:s/></text:span></text:p>
      <text:p text:style-name="P64"/>
      <text:p text:style-name="P65"><text:span text:style-name="T66">Clarete Aparecida Teixeira</text:span></text:p>
      <text:p text:style-name="P67"><text:span text:style-name="T68">Presidente do BDPREV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25T14:20:00Z</dc:date>
    <meta:print-date>2023-09-27T17:36:00Z</meta:print-date>
    <meta:template xlink:href="Normal" xlink:type="simple"/>
    <meta:editing-cycles>39</meta:editing-cycles>
    <meta:editing-duration>PT9960S</meta:editing-duration>
    <meta:document-statistic meta:page-count="1" meta:paragraph-count="2" meta:word-count="156" meta:character-count="1002" meta:row-count="7" meta:non-whitespace-character-count="848"/>
  </office:meta>
</office:document-meta>
</file>